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0pt" style:font-size-asian="10pt" style:font-size-complex="10pt"/>
    </style:style>
    <style:style style:name="TableColumn5" style:family="table-column">
      <style:table-column-properties style:column-width="1.3958in"/>
    </style:style>
    <style:style style:name="TableColumn6" style:family="table-column">
      <style:table-column-properties style:column-width="1.3965in"/>
    </style:style>
    <style:style style:name="TableColumn7" style:family="table-column">
      <style:table-column-properties style:column-width="1.3965in"/>
    </style:style>
    <style:style style:name="TableColumn8" style:family="table-column">
      <style:table-column-properties style:column-width="1.3965in"/>
    </style:style>
    <style:style style:name="TableColumn9" style:family="table-column">
      <style:table-column-properties style:column-width="1.3965in"/>
    </style:style>
    <style:style style:name="Table4" style:family="table">
      <style:table-properties style:width="6.9819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0pt" style:font-size-asian="10pt" style:font-size-complex="10pt"/>
    </style:style>
    <style:style style:name="TableRow48" style:family="table-row">
      <style:table-row-properties style:min-row-height="0.666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0pt" style:font-size-asian="10pt" style:font-size-complex="10pt"/>
    </style:style>
    <style:style style:name="TableRow53" style:family="table-row">
      <style:table-row-properties style:min-row-height="0.695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0pt" style:font-size-asian="10pt" style:font-size-complex="10pt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灣科技大學 全球發展工程學士學位學程</text:p>
      <text:p text:style-name="P2">【 <text:s text:c="3"/>】學年度第【 <text:s text:c="3"/>】學期 大學部實務專題指導老師確認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題目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系級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姓名(簽章)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指導老師簽名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主任簽名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</table:table>
      <text:p text:style-name="P58">備註：1.<text:s/>填畢後，請將表格交回系辦公室(T1-301-1)。</text:p>
      <text:p text:style-name="P59"><text:s text:c="6"/>2.<text:s/>期末須交實務專題報告。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2-16T09:31:00Z</meta:creation-date>
    <dc:date>2022-02-16T09:31:00Z</dc:date>
    <meta:print-date>2022-02-16T09:3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