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0958in"/>
    </style:style>
    <style:style style:name="TableColumn7" style:family="table-column">
      <style:table-column-properties style:column-width="0.3291in"/>
    </style:style>
    <style:style style:name="TableColumn8" style:family="table-column">
      <style:table-column-properties style:column-width="0.6388in"/>
    </style:style>
    <style:style style:name="TableColumn9" style:family="table-column">
      <style:table-column-properties style:column-width="1.1861in"/>
    </style:style>
    <style:style style:name="Table1" style:family="table" style:master-page-name="MP0">
      <style:table-properties style:width="6.2in" fo:margin-left="0in" table:align="left"/>
    </style:style>
    <style:style style:name="TableRow10" style:family="table-row">
      <style:table-row-properties style:min-row-height="0.867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>
        <style:tab-stops>
          <style:tab-stop style:type="left" style:position="5.0208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tyle="italic" style:font-style-asian="italic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>
        <style:tab-stops>
          <style:tab-stop style:type="left" style:position="5.020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06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1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top="0.1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Row49" style:family="table-row">
      <style:table-row-properties style:min-row-height="0.606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Row58" style:family="table-row">
      <style:table-row-properties style:min-row-height="0.735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Row64" style:family="table-row">
      <style:table-row-properties style:min-row-height="0.496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Row71" style:family="table-row">
      <style:table-row-properties style:min-row-height="0.484in"/>
    </style:style>
    <style:style style:name="P72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Row77" style:family="table-row">
      <style:table-row-properties style:min-row-height="0.497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 style:min-row-height="0.4833in"/>
    </style:style>
    <style:style style:name="P91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Row99" style:family="table-row">
      <style:table-row-properties style:min-row-height="0.5034in"/>
    </style:style>
    <style:style style:name="P100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12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Row108" style:family="table-row">
      <style:table-row-properties style:min-row-height="0.73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14" style:parent-style-name="內文" style:family="paragraph">
      <style:paragraph-properties fo:text-align="end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olumn117" style:family="table-column">
      <style:table-column-properties style:column-width="0.5722in"/>
    </style:style>
    <style:style style:name="TableColumn118" style:family="table-column">
      <style:table-column-properties style:column-width="2.3076in"/>
    </style:style>
    <style:style style:name="TableColumn119" style:family="table-column">
      <style:table-column-properties style:column-width="1.0395in"/>
    </style:style>
    <style:style style:name="TableColumn120" style:family="table-column">
      <style:table-column-properties style:column-width="1.8416in"/>
    </style:style>
    <style:style style:name="Table116" style:family="table">
      <style:table-properties style:width="5.761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27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63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6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64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701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65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7728" draw:id="id0" draw:style-name="a0" draw:name="Text Box 4" text:anchor-type="paragraph" svg:x="6.17569in" svg:y="0.99306in" svg:width="0.48125in" svg:height="3.25in" style:rel-width="scale" style:rel-height="scale"><draw:text-box><text:p text:style-name="P14">第一聯<text:s text:c="2"/>連同黏貼憑證單據送會計室</text:p></draw:text-box><svg:title/><svg:desc/></draw:frame></text:span><text:span text:style-name="T15">國立台灣科技大學</text:span><text:span text:style-name="T16"><text:s/></text:span><text:span text:style-name="T17"><text:s text:c="5"/></text:span><text:span text:style-name="T18">學年度</text:span><text:span text:style-name="T19"><text:s/></text:span><text:span text:style-name="T20"><text:s text:c="4"/></text:span><text:span text:style-name="T21">學期</text:span><text:span text:style-name="T22">導師活動補助費</text:span><text:span text:style-name="T23">申請表</text:span></text:p>
            <text:p text:style-name="P24"><text:span text:style-name="T25"><text:s/></text:span><text:span text:style-name="T26"><text:s text:c="12"/></text:span><text:span text:style-name="T27">系所</text:span><text:span text:style-name="T28"><text:s/></text:span><text:span text:style-name="T29"><text:s text:c="5"/></text:span><text:span text:style-name="T30">年制</text:span><text:span text:style-name="T31"><text:s/></text:span><text:span text:style-name="T32"><text:s text:c="5"/></text:span><text:span text:style-name="T33">年</text:span><text:span text:style-name="T34"><text:s/></text:span><text:span text:style-name="T35"><text:s text:c="5"/></text:span><text:span text:style-name="T36">班第</text:span><text:span text:style-name="T37"><text:s text:c="5"/></text:span><text:span text:style-name="T38">次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活動時間</text:p>
          </table:table-cell>
          <table:covered-table-cell/>
          <table:table-cell table:style-name="TableCell42" table:number-columns-spanned="3">
            <text:p text:style-name="P43">自<text:s text:c="5"/>年<text:s text:c="5"/>月<text:s text:c="5"/>日（星期<text:s text:c="3"/>）</text:p>
            <text:p text:style-name="P44"><text:s text:c="4"/>時<text:s text:c="4"/>分起<text:s/>至<text:s text:c="5"/>時<text:s text:c="4"/>分<text:s/>止</text:p>
          </table:table-cell>
          <table:covered-table-cell/>
          <table:covered-table-cell/>
          <table:table-cell table:style-name="TableCell45" table:number-columns-spanned="2">
            <text:p text:style-name="P46"><text:s/>地<text:s text:c="3"/>點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活動名稱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參加人數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>活動內容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經費</text:p>
          </table:table-cell>
          <table:table-cell table:style-name="TableCell67">
            <text:p text:style-name="P68">摘要</text:p>
          </table:table-cell>
          <table:table-cell table:style-name="TableCell69" table:number-columns-spanned="6">
            <text:p text:style-name="P70">支出總預算（細目說明詳如下表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金額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<text:s/>核<text:s text:c="2"/>定</text:p>
          </table:table-cell>
          <table:covered-table-cell/>
          <table:table-cell table:style-name="TableCell80" table:number-rows-spanned="3">
            <text:p text:style-name="P81"/>
          </table:table-cell>
          <table:table-cell table:style-name="TableCell82">
            <text:p text:style-name="P83">院<text:s text:c="4"/>長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rows-spanned="3">
            <text:p text:style-name="P87">導<text:s/>師</text:p>
          </table:table-cell>
          <table:table-cell table:style-name="TableCell88" table:number-rows-spanned="3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table-cell table:style-name="TableCell93">
            <text:p text:style-name="P94">系<text:s/>主<text:s/>任</text:p>
          </table: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table-cell table:style-name="TableCell102">
            <text:p text:style-name="P103">系所承辦人</text:p>
          </table: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2">
            <text:p text:style-name="P110"><text:s/>會<text:s text:c="2"/>簽</text:p>
          </table:table-cell>
          <table:covered-table-cell/>
          <table:table-cell table:style-name="TableCell111" table:number-columns-spanned="6">
            <text:p text:style-name="P112">會計室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>系所編號：<text:s text:c="11"/></text:p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4">
            <text:p text:style-name="內文"><text:span text:style-name="T123"><text:s/></text:span><text:span text:style-name="T124">導師活動補助費</text:span><text:span text:style-name="T125"><text:s/></text:span><text:span text:style-name="T126">支出總預算</text:span><text:span text:style-name="T127"><text:s/></text:span><text:span text:style-name="T128">細目說明表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項<text:s/>次</text:p>
          </table:table-cell>
          <table:table-cell table:style-name="TableCell132">
            <text:p text:style-name="P133"><text:s text:c="3"/>摘<text:s text:c="15"/>要</text:p>
          </table:table-cell>
          <table:table-cell table:style-name="TableCell134">
            <text:p text:style-name="P135">金<text:s text:c="6"/>額</text:p>
          </table:table-cell>
          <table:table-cell table:style-name="TableCell136">
            <text:p text:style-name="P137"><text:s text:c="2"/>使<text:s/>用<text:s/>經<text:s/>費<text:s/>說<text:s/>明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內文"><text:span text:style-name="T192"><text:s/></text:span><text:span text:style-name="T193"></text:span><text:span text:style-name="T194">請導師於活動開始十天前提出申請</text:span><text:span text:style-name="T1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     學年度     學期導師活動補助費申請表</dc:title>
    <dc:description/>
    <dc:subject/>
    <meta:initial-creator>侍曉鳳</meta:initial-creator>
    <dc:creator>User</dc:creator>
    <meta:creation-date>2024-05-07T02:43:00Z</meta:creation-date>
    <dc:date>2024-05-07T02:43:00Z</dc:date>
    <meta:print-date>2006-04-25T09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