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 style:font-size-complex="10pt"/>
    </style:style>
    <style:style style:name="TableColumn5" style:family="table-column">
      <style:table-column-properties style:column-width="1.3958in"/>
    </style:style>
    <style:style style:name="TableColumn6" style:family="table-column">
      <style:table-column-properties style:column-width="1.3965in"/>
    </style:style>
    <style:style style:name="TableColumn7" style:family="table-column">
      <style:table-column-properties style:column-width="0.4652in"/>
    </style:style>
    <style:style style:name="TableColumn8" style:family="table-column">
      <style:table-column-properties style:column-width="0.9312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1.3965in"/>
    </style:style>
    <style:style style:name="Table4" style:family="table">
      <style:table-properties style:width="6.9819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66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科技大學 全球發展工程學士學位學程</text:p>
      <text:p text:style-name="P2">【 <text:s text:c="3"/>】學年度第【 <text:s text:c="3"/>】學期 大學部實務專題指導老師確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項目</text:p>
          </table:table-cell>
          <table:table-cell table:style-name="TableCell15" table:number-columns-spanned="6">
            <text:p text:style-name="內文"><text:span text:style-name="T16">□第一次指導 <text:s text:c="2"/>□更換指導教授 <text:s text:c="2"/>□更換題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題目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系級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姓名(簽章)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指導教授簽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原指導教授簽名</text:p>
            <text:p text:style-name="P62">(申請第一次指導、</text:p>
            <text:p text:style-name="P63"><text:span text:style-name="T64">更換題目者免簽)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備註：</text:p>
      <text:p text:style-name="P68">1.<text:s/>填畢後，請將表格於加退選前交回系辦公室(T1-301-1)。</text:p>
      <text:p text:style-name="P69">2.<text:s/>期末須交實務專題報告。</text:p>
      <text:p text:style-name="P70">3.<text:s/>請記得於加退選期間至系辦公室領取授權碼選課。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Rachel Hsia</dc:creator>
    <meta:creation-date>2025-06-11T02:38:00Z</meta:creation-date>
    <dc:date>2025-06-11T03:32:00Z</dc:date>
    <meta:print-date>2022-02-16T09:30:00Z</meta:print-date>
    <meta:template xlink:href="Normal.dotm" xlink:type="simple"/>
    <meta:editing-cycles>5</meta:editing-cycles>
    <meta:editing-duration>PT1200S</meta:editing-duration>
    <meta:document-statistic meta:page-count="1" meta:paragraph-count="33" meta:word-count="63" meta:character-count="205" meta:row-count="29" meta:non-whitespace-character-count="175"/>
  </office:meta>
</office:document-meta>
</file>