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0958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6388in"/>
    </style:style>
    <style:style style:name="TableColumn9" style:family="table-column">
      <style:table-column-properties style:column-width="1.1861in"/>
    </style:style>
    <style:style style:name="Table1" style:family="table" style:master-page-name="MP0">
      <style:table-properties style:width="6.2in" fo:margin-left="0in" table:align="left"/>
    </style:style>
    <style:style style:name="TableRow10" style:family="table-row">
      <style:table-row-properties style:min-row-height="0.86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>
        <style:tab-stops>
          <style:tab-stop style:type="left" style:position="5.020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06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6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735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484in"/>
    </style:style>
    <style:style style:name="P6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497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4833in"/>
    </style:style>
    <style:style style:name="P86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5034in"/>
    </style:style>
    <style:style style:name="P95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min-row-height="0.73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olumn112" style:family="table-column">
      <style:table-column-properties style:column-width="0.5722in"/>
    </style:style>
    <style:style style:name="TableColumn113" style:family="table-column">
      <style:table-column-properties style:column-width="2.3076in"/>
    </style:style>
    <style:style style:name="TableColumn114" style:family="table-column">
      <style:table-column-properties style:column-width="1.0395in"/>
    </style:style>
    <style:style style:name="TableColumn115" style:family="table-column">
      <style:table-column-properties style:column-width="1.8416in"/>
    </style:style>
    <style:style style:name="Table111" style:family="table">
      <style:table-properties style:width="5.7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27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63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64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70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65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4" text:anchor-type="paragraph" svg:x="6.17569in" svg:y="0.99306in" svg:width="0.48194in" svg:height="3.25in" style:rel-width="scale" style:rel-height="scale"><draw:text-box><text:p text:style-name="P14">第一聯 <text:s/>連同黏貼憑證單據送會計室</text:p></draw:text-box><svg:title/><svg:desc/></draw:frame></text:span><text:span text:style-name="T15">國立台灣科技大學<text:s/></text:span><text:span text:style-name="T16"><text:s text:c="5"/></text:span><text:span text:style-name="T17">學年度<text:s/></text:span><text:span text:style-name="T18"><text:s text:c="4"/></text:span><text:span text:style-name="T19">學期</text:span><text:span text:style-name="T20">導師活動補助費</text:span><text:span text:style-name="T21">申請表</text:span></text:p>
            <text:p text:style-name="P22"><text:span text:style-name="T23"><text:s/></text:span><text:span text:style-name="T24"><text:s text:c="12"/></text:span><text:span text:style-name="T25">系所<text:s/></text:span><text:span text:style-name="T26"><text:s text:c="5"/></text:span><text:span text:style-name="T27">年制<text:s/></text:span><text:span text:style-name="T28"><text:s text:c="5"/></text:span><text:span text:style-name="T29">年<text:s/></text:span><text:span text:style-name="T30"><text:s text:c="5"/></text:span><text:span text:style-name="T31">班第</text:span><text:span text:style-name="T32"><text:s text:c="5"/></text:span><text:span text:style-name="T33">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活動時間</text:p>
          </table:table-cell>
          <table:covered-table-cell/>
          <table:table-cell table:style-name="TableCell37" table:number-columns-spanned="3">
            <text:p text:style-name="P38">自 <text:s text:c="4"/>年 <text:s text:c="4"/>月 <text:s text:c="4"/>日（星期 <text:s text:c="2"/>）</text:p>
            <text:p text:style-name="P39"><text:s text:c="4"/>時 <text:s text:c="3"/>分起 至 <text:s text:c="4"/>時 <text:s text:c="3"/>分 止</text:p>
          </table:table-cell>
          <table:covered-table-cell/>
          <table:covered-table-cell/>
          <table:table-cell table:style-name="TableCell40" table:number-columns-spanned="2">
            <text:p text:style-name="P41"><text:s/>地<text:s text:c="3"/>點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活動名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參加人數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>活動內容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經費</text:p>
          </table:table-cell>
          <table:table-cell table:style-name="TableCell62">
            <text:p text:style-name="P63">摘要</text:p>
          </table:table-cell>
          <table:table-cell table:style-name="TableCell64" table:number-columns-spanned="6">
            <text:p text:style-name="P65">支出總預算（細目說明詳如下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金額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><text:s/>核 <text:s/>定</text:p>
          </table:table-cell>
          <table:covered-table-cell/>
          <table:table-cell table:style-name="TableCell75" table:number-rows-spanned="3">
            <text:p text:style-name="P76"/>
          </table:table-cell>
          <table:table-cell table:style-name="TableCell77">
            <text:p text:style-name="P78">院 <text:s text:c="3"/>長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3">
            <text:p text:style-name="P82">導 師</text:p>
          </table:table-cell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系 主 任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>
            <text:p text:style-name="P98">系所承辦人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/>會<text:s text:c="2"/>簽</text:p>
          </table:table-cell>
          <table:covered-table-cell/>
          <table:table-cell table:style-name="TableCell106" table:number-columns-spanned="6">
            <text:p text:style-name="P107">會計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系所編號： <text:s text:c="10"/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內文"><text:span text:style-name="T118"><text:s/></text:span><text:span text:style-name="T119">導師活動補助費</text:span><text:span text:style-name="T120"><text:s/></text:span><text:span text:style-name="T121">支出總預算</text:span><text:span text:style-name="T122"><text:s/></text:span><text:span text:style-name="T123">細目說明表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項<text:s/>次</text:p>
          </table:table-cell>
          <table:table-cell table:style-name="TableCell127">
            <text:p text:style-name="P128"><text:s text:c="3"/>摘<text:s text:c="15"/>要</text:p>
          </table:table-cell>
          <table:table-cell table:style-name="TableCell129">
            <text:p text:style-name="P130">金<text:s text:c="6"/>額</text:p>
          </table:table-cell>
          <table:table-cell table:style-name="TableCell131">
            <text:p text:style-name="P132"><text:s text:c="2"/>使<text:s/>用<text:s/>經<text:s/>費<text:s/>說<text:s/>明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內文"><text:span text:style-name="T187"><text:s/></text:span><text:span text:style-name="T188"></text:span><text:span text:style-name="T189">請導師於活動開始十天前提出申請</text:span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     學年度     學期導師活動補助費申請表</dc:title>
    <dc:description/>
    <dc:subject/>
    <meta:initial-creator>侍曉鳳</meta:initial-creator>
    <dc:creator>User</dc:creator>
    <meta:creation-date>2022-09-22T08:07:00Z</meta:creation-date>
    <dc:date>2022-09-22T08:07:00Z</dc:date>
    <meta:print-date>2006-04-25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