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華康中楷體"/>
    </style:style>
    <style:style style:name="P5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8034in"/>
    </style:style>
    <style:style style:name="TableColumn10" style:family="table-column">
      <style:table-column-properties style:column-width="0.3256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452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3.1986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57" style:family="table-column">
      <style:table-column-properties style:column-width="1.3541in"/>
    </style:style>
    <style:style style:name="TableColumn58" style:family="table-column">
      <style:table-column-properties style:column-width="2.9527in"/>
    </style:style>
    <style:style style:name="TableColumn59" style:family="table-column">
      <style:table-column-properties style:column-width="3.027in"/>
    </style:style>
    <style:style style:name="Table56" style:family="table">
      <style:table-properties style:width="7.334in" fo:margin-left="0in" table:align="center"/>
    </style:style>
    <style:style style:name="TableRow60" style:family="table-row">
      <style:table-row-properties style:min-row-height="0.2729in"/>
    </style:style>
    <style:style style:name="TableCell61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92CDDC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1.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1937in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4687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justify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color="#FF0000" style:font-size-complex="12pt"/>
    </style:style>
    <style:style style:name="T127" style:parent-style-name="預設段落字型" style:family="text">
      <style:text-properties style:font-name-asian="標楷體" fo:color="#FF0000" style:font-size-complex="12pt"/>
    </style:style>
    <style:style style:name="T128" style:parent-style-name="預設段落字型" style:family="text">
      <style:text-properties style:font-name-asian="標楷體" fo:color="#FF0000" style:font-size-complex="12pt"/>
    </style:style>
    <style:style style:name="T129" style:parent-style-name="預設段落字型" style:family="text">
      <style:text-properties style:font-name-asian="標楷體" fo:color="#FF0000" style:font-size-complex="12pt"/>
    </style:style>
    <style:style style:name="T130" style:parent-style-name="預設段落字型" style:family="text">
      <style:text-properties style:font-name-asian="標楷體" fo:color="#FF0000" style:font-size-complex="12pt"/>
    </style:style>
    <style:style style:name="T131" style:parent-style-name="預設段落字型" style:family="text">
      <style:text-properties style:font-name-asian="標楷體" fo:color="#FF0000" style:font-size-complex="12pt"/>
    </style:style>
    <style:style style:name="P132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P146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清單段落" style:list-style-name="LFO1" style:family="paragraph">
      <style:paragraph-properties fo:text-align="justify" fo:margin-left="0.372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ableRow160" style:family="table-row">
      <style:table-row-properties style:min-row-height="0.1881in" fo:keep-together="always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ableRow164" style:family="table-row">
      <style:table-row-properties style:min-row-height="1.771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0138in"/>
    </style:style>
  </office:automatic-styles>
  <office:body>
    <office:text text:use-soft-page-breaks="true">
      <text:p text:style-name="P1">國立臺灣科技大學<text:s/>全球發展工程學士學位學程</text:p>
      <text:p text:style-name="P2"><text:span text:style-name="T3">日文能力檢定獎勵申請表</text:span><text:span text:style-name="T4"><text:s text:c="52"/></text:span></text:p>
      <text:p text:style-name="P5">申請日期：<text:s text:c="4"/>年<text:s text:c="4"/>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個人資料</text:span><text:span text:style-name="T16">(</text:span><text:span text:style-name="T17">必填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系所</text:span><text:span text:style-name="T23">：</text:span></text:p>
          </table:table-cell>
          <table:table-cell table:style-name="TableCell24">
            <text:p text:style-name="P25">年級：</text:p>
          </table:table-cell>
          <table:table-cell table:style-name="TableCell26">
            <text:p text:style-name="P27">姓名：</text:p>
          </table:table-cell>
          <table:table-cell table:style-name="TableCell28" table:number-columns-spanned="2">
            <text:p text:style-name="P29">學號：</text:p>
          </table:table-cell>
          <table:covered-table-cell/>
        </table:table-row>
        <table:table-row table:style-name="TableRow30">
          <table:table-cell table:style-name="TableCell31">
            <text:p text:style-name="P32">聯絡電話：</text:p>
          </table:table-cell>
          <table:table-cell table:style-name="TableCell33">
            <text:p text:style-name="P34"><text:span text:style-name="T35">E-mail</text:span><text:span text:style-name="T36">：</text:span></text:p>
          </table:table-cell>
          <table:table-cell table:style-name="TableCell37">
            <text:p text:style-name="P38">日檢成績：</text:p>
            <text:p text:style-name="P39"/>
            <text:p text:style-name="P40"/>
          </table:table-cell>
          <table:table-cell table:style-name="TableCell41" table:number-columns-spanned="2">
            <text:p text:style-name="P42">身分證字號：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獎勵辦法說明及申請獎勵級數</text:span><text:span text:style-name="T47">(</text:span><text:span text:style-name="T48">必填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於在校期間考取日文檢定測驗，成績符合各等級者，得申請以下日文檢定獎勵</text:span><text:span text:style-name="T54">：</text:span></text:p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測驗名稱</text:p>
                </table:table-cell>
                <table:table-cell table:style-name="TableCell63" table:number-columns-spanned="2">
                  <text:p text:style-name="P64"><text:span text:style-name="T65">分數級別</text:span></text:p>
                </table:table-cell>
                <table:covered-table-cell/>
              </table:table-row>
              <table:table-row table:style-name="TableRow66">
                <table:table-cell table:style-name="TableCell67">
                  <text:p text:style-name="P68">日文檢定</text:p>
                </table:table-cell>
                <table:table-cell table:style-name="TableCell69">
                  <text:p text:style-name="P70">N2</text:p>
                </table:table-cell>
                <table:table-cell table:style-name="TableCell71">
                  <text:p text:style-name="P72">N1</text:p>
                </table:table-cell>
              </table:table-row>
              <table:table-row table:style-name="TableRow73">
                <table:table-cell table:style-name="TableCell74">
                  <text:p text:style-name="P75">適用對象</text:p>
                </table:table-cell>
                <table:table-cell table:style-name="TableCell76" table:number-columns-spanned="2">
                  <text:p text:style-name="P77">獎勵金額</text:p>
                </table:table-cell>
                <table:covered-table-cell/>
              </table:table-row>
              <table:table-row table:style-name="TableRow78">
                <table:table-cell table:style-name="TableCell79">
                  <text:p text:style-name="P80">申請獎勵級別(請勾選)</text:p>
                </table:table-cell>
                <table:table-cell table:style-name="TableCell81">
                  <text:p text:style-name="P82"><text:span text:style-name="T83">□</text:span><text:span text:style-name="T84">未申請語言中心補助，本次補助</text:span><text:span text:style-name="T85">2,500</text:span><text:span text:style-name="T86">元</text:span></text:p>
                  <text:p text:style-name="P87"><text:span text:style-name="T88">□</text:span><text:span text:style-name="T89">已申請語言中心補助，本次補助</text:span><text:span text:style-name="T90">1,000</text:span><text:span text:style-name="T91">元</text:span></text:p>
                </table:table-cell>
                <table:table-cell table:style-name="TableCell92">
                  <text:p text:style-name="P93"><text:span text:style-name="T94">□</text:span><text:span text:style-name="T95">未申請語言中心補助，本次補助</text:span><text:span text:style-name="T96">3,000</text:span><text:span text:style-name="T97">元</text:span></text:p>
                  <text:p text:style-name="P98"><text:span text:style-name="T99">□</text:span><text:span text:style-name="T100">已申請語言中心補助，本次補助</text:span><text:span text:style-name="T101">1,000</text:span><text:span text:style-name="T102">元</text:span></text:p>
                </table:table-cell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<text:span text:style-name="T111">申請文</text:span><text:span text:style-name="T112">件：</text:span><text:span text:style-name="T113">1.</text:span><text:span text:style-name="T114">紙本申請表、</text:span><text:span text:style-name="T115">2.</text:span><text:span text:style-name="T116">日檢測驗成績單</text:span><text:span text:style-name="T117">(</text:span><text:span text:style-name="T118">或證書</text:span><text:span text:style-name="T119">)</text:span><text:span text:style-name="T120">正本及影本、</text:span><text:span text:style-name="T121">3.</text:span><text:span text:style-name="T122">學生證正本，</text:span></text:p>
              </text:list-item>
            </text:list>
            <text:p text:style-name="P123"><text:span text:style-name="T124"><text:s text:c="2"/></text:span><text:span text:style-name="T125">　　　　　</text:span><text:span text:style-name="T126"><text:s text:c="2"/></text:span><text:span text:style-name="T127">於申請日期內將上述三份文件，繳至</text:span><text:span text:style-name="T128">T</text:span><text:span text:style-name="T129">1-301-1</text:span><text:span text:style-name="T130">辦公室</text:span><text:span text:style-name="T131">辦理。</text:span></text:p>
            <text:list text:style-name="LFO1" text:continue-numbering="true">
              <text:list-item>
                <text:p text:style-name="P132"><text:span text:style-name="T133">申請日期：依每學期公告時間內辦理申請</text:span><text:span text:style-name="T134">，逾期將不再受理。</text:span></text:p>
              </text:list-item>
              <text:list-item>
                <text:p text:style-name="P135"><text:span text:style-name="T136">檢定考試時間：自入學後通過之日文測驗，</text:span><text:span text:style-name="T137">(</text:span><text:span text:style-name="T138">非在此期間之檢定，將不予受理</text:span><text:span text:style-name="T139">)</text:span><text:span text:style-name="T140">。</text:span></text:p>
              </text:list-item>
              <text:list-item>
                <text:p text:style-name="P141"><text:span text:style-name="T142">獎勵對象為全球學程學生，自入學後通過日文測驗皆可申請。</text:span><text:span text:style-name="T143">經審查後未通過者，將以</text:span><text:span text:style-name="T144">e-mail</text:span><text:span text:style-name="T145">通知，請留意信件。</text:span></text:p>
              </text:list-item>
              <text:list-item>
                <text:p text:style-name="P146"><text:span text:style-name="T147">繳附證件若有偽造，經發現即撤銷獎勵資格，並依校規懲處且歸還已發之補助金。</text:span></text:p>
              </text:list-item>
              <text:list-item>
                <text:p text:style-name="P148"><text:span text:style-name="T149">本獎勵各級補助僅補助乙次，已獲補助者爾後不得再提出申請。</text:span></text:p>
              </text:list-item>
              <text:list-item>
                <text:p text:style-name="P150"><text:span text:style-name="T151">本學程獎勵與語言中心獎勵合計以</text:span><text:span text:style-name="T152">N1</text:span><text:span text:style-name="T153">不超過</text:span><text:span text:style-name="T154">3,000</text:span><text:span text:style-name="T155">元、</text:span><text:span text:style-name="T156">N2</text:span><text:span text:style-name="T157">不超過</text:span><text:span text:style-name="T158">2,500</text:span><text:span text:style-name="T159">元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收件人/日期：</text:p>
          </table:table-cell>
          <table:table-cell table:style-name="TableCell167" table:number-columns-spanned="3">
            <text:p text:style-name="P168">審查結果：<text:s/>□通過，核定補助金額_____________元</text:p>
            <text:p text:style-name="P169"><text:s text:c="11"/>□未通過，曾獲本補助獎勵</text:p>
            <text:p text:style-name="P170"><text:s text:c="11"/>□未通過，非受理日期之檢定考試</text:p>
          </table:table-cell>
          <table:covered-table-cell/>
          <table:covered-table-cell/>
          <table:table-cell table:style-name="TableCell171">
            <text:p text:style-name="P172"><text:span text:style-name="T173">審查人</text:span><text:span text:style-name="T174">：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98 學年度學生申請</dc:title>
    <dc:description/>
    <dc:subject/>
    <meta:initial-creator>USER</meta:initial-creator>
    <dc:creator>user</dc:creator>
    <meta:creation-date>2022-03-16T05:56:00Z</meta:creation-date>
    <dc:date>2022-03-16T05:56:00Z</dc:date>
    <meta:print-date>2022-03-16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