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2.9604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200%"/>
      <style:text-properties style:font-name="Times New Roman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Times New Roman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1" style:parent-style-name="內文" style:family="paragraph">
      <style:paragraph-properties fo:line-height="150%"/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/>
    </style:style>
    <style:style style:name="P70" style:parent-style-name="內文" style:family="paragraph">
      <style:paragraph-properties fo:line-height="150%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fo:line-height="150%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/>
    </style:style>
    <style:style style:name="TableRow95" style:family="table-row">
      <style:table-row-properties style:min-row-height="2.67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3" style:parent-style-name="預設段落字型" style:family="text">
      <style:text-properties style:font-name-complex="Times New Roman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3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3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37" style:family="table-row">
      <style:table-row-properties style:min-row-height="0.495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line-height="200%"/>
      <style:text-properties style:font-name-complex="Times New Roman"/>
    </style:style>
    <style:style style:name="TableRow142" style:family="table-row">
      <style:table-row-properties style:min-row-height="0.495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Default" style:family="paragraph">
      <style:paragraph-properties fo:text-align="end" fo:line-height="200%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="新細明體" style:font-name-asian="新細明體" style:font-name-complex="Times New Roman"/>
    </style:style>
    <style:style style:name="T149" style:parent-style-name="預設段落字型" style:family="text">
      <style:text-properties style:font-name="新細明體" style:font-name-asian="新細明體"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全球發展工程學士學位學程赴東工大專題研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行動電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 table:number-columns-spanned="4">
            <text:p text:style-name="P30">各種相關通知會寄到此E-mail，請務必正確填寫，並隨時查收。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系級班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雙主修輔系</text:p>
          </table:table-cell>
          <table:table-cell table:style-name="TableCell39">
            <text:p text:style-name="P40">□<text:span text:style-name="T41">無</text:span><text:span text:style-name="T42"><text:s text:c="5"/></text:span></text:p>
            <text:p text:style-name="P43">□<text:span text:style-name="T44">雙主修</text:span><text:span text:style-name="T45">_____________</text:span><text:span text:style-name="T46">系</text:span></text:p>
            <text:p text:style-name="P47">□<text:span text:style-name="T48">輔系</text:span><text:span text:style-name="T49">_______________</text:span><text:span text:style-name="T50">系</text:span></text:p>
          </table:table-cell>
        </table:table-row>
        <table:table-row table:style-name="TableRow51">
          <table:table-cell table:style-name="TableCell52">
            <text:p text:style-name="P53">修課紀錄</text:p>
          </table:table-cell>
          <table:table-cell table:style-name="TableCell54" table:number-columns-spanned="2">
            <text:p text:style-name="P55">已修畢________學分</text:p>
          </table:table-cell>
          <table:covered-table-cell/>
          <table:table-cell table:style-name="TableCell56">
            <text:p text:style-name="P57">休學紀錄</text:p>
          </table:table-cell>
          <table:table-cell table:style-name="TableCell58">
            <text:p text:style-name="P59">□<text:span text:style-name="T60">未曾休學</text:span></text:p>
            <text:p text:style-name="P61">□<text:span text:style-name="T62">曾休學</text:span><text:span text:style-name="T63">____</text:span><text:span text:style-name="T64">學期</text:span></text:p>
          </table:table-cell>
        </table:table-row>
        <table:table-row table:style-name="TableRow65">
          <table:table-cell table:style-name="TableCell66">
            <text:p text:style-name="P67">歷年學業平均</text:p>
          </table:table-cell>
          <table:table-cell table:style-name="TableCell68" table:number-columns-spanned="2">
            <text:p text:style-name="P69">GPA______________</text:p>
            <text:p text:style-name="P70">全班排名__________</text:p>
          </table:table-cell>
          <table:covered-table-cell/>
          <table:table-cell table:style-name="TableCell71">
            <text:p text:style-name="P72">外語能力成績</text:p>
          </table:table-cell>
          <table:table-cell table:style-name="TableCell73">
            <text:p text:style-name="P74"><text:span text:style-name="T75">______________________</text:span><text:span text:style-name="T76">(ex:</text:span><text:span text:style-name="T77">多益</text:span><text:span text:style-name="T78">700</text:span><text:span text:style-name="T79">分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日語能力成績</text:p>
          </table:table-cell>
          <table:table-cell table:style-name="TableCell84" table:number-columns-spanned="2">
            <text:p text:style-name="P85">______________(ex : N3)</text:p>
          </table:table-cell>
          <table:covered-table-cell/>
          <table:table-cell table:style-name="TableCell86">
            <text:p text:style-name="P87">預計出國時間</text:p>
          </table:table-cell>
          <table:table-cell table:style-name="TableCell88">
            <text:p text:style-name="P89">109-2</text:p>
          </table:table-cell>
        </table:table-row>
        <table:table-row table:style-name="TableRow90">
          <table:table-cell table:style-name="TableCell91">
            <text:p text:style-name="P92">交換學校</text:p>
          </table:table-cell>
          <table:table-cell table:style-name="TableCell93" table:number-columns-spanned="4">
            <text:p text:style-name="P94">國家___________________ <text:s text:c="3"/>學校名稱__________________________________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繳</text:p>
            <text:p text:style-name="P98">交</text:p>
            <text:p text:style-name="P99">附</text:p>
            <text:p text:style-name="P100">件</text:p>
            <text:p text:style-name="P101">查</text:p>
            <text:p text:style-name="P102">核</text:p>
            <text:p text:style-name="P103">欄</text:p>
          </table:table-cell>
          <table:covered-table-cell/>
          <table:table-cell table:style-name="TableCell104" table:number-columns-spanned="3">
            <text:p text:style-name="Default"><text:span text:style-name="T105">□<text:s/></text:span><text:span text:style-name="T106">申請表</text:span><text:span text:style-name="T107">(</text:span><text:span text:style-name="T108">本表，請另單獨</text:span><text:span text:style-name="T109">email word</text:span><text:span text:style-name="T110">檔一份</text:span><text:span text:style-name="T111">)</text:span><text:span text:style-name="T112">。</text:span></text:p>
            <text:p text:style-name="Default"><text:span text:style-name="T113">□<text:s/></text:span><text:span text:style-name="T114">歷年中、英文成績單。（須含</text:span><text:span text:style-name="T115">108-2<text:s/></text:span><text:span text:style-name="T116">學期成績）</text:span></text:p>
            <text:p text:style-name="Default"><text:span text:style-name="T117">□</text:span><text:span text:style-name="T118"><text:s/></text:span><text:span text:style-name="T119">有效期限內之外語測驗成績單。（日檢、多益、托福、雅思、全民英檢）</text:span></text:p>
            <text:p text:style-name="Default"><text:span text:style-name="T120">□<text:s/></text:span><text:span text:style-name="T121">中、英文自傳各一份。（無標準格式）</text:span></text:p>
            <text:p text:style-name="Default"><text:span text:style-name="T122">□<text:s/></text:span><text:span text:style-name="T123">中、英文讀書計畫各一份。（無標準格式）</text:span></text:p>
            <text:p text:style-name="Default"><text:span text:style-name="T124">□<text:s/></text:span><text:span text:style-name="T125">學生證正反面影本</text:span><text:span text:style-name="T126">。</text:span></text:p>
            <text:p text:style-name="Default"><text:span text:style-name="T127">□<text:s/></text:span><text:span text:style-name="T128">護照照片頁影本。</text:span></text:p>
            <text:p text:style-name="Default"><text:span text:style-name="T129">□<text:s/></text:span><text:span text:style-name="T130">目前就讀學制期間優秀表現或得獎紀錄影本一份，無則免。</text:span></text:p>
            <text:p text:style-name="P131"><text:s text:c="2"/>（包含：參賽獲獎紀錄、證照證明、社團幹部證明或其他傑出表現證明等）</text:p>
            <text:p text:style-name="Default"><text:span text:style-name="T132">□<text:s/></text:span><text:span text:style-name="T133">以上資料需掃描成電子檔，並合併成一份，</text:span><text:span text:style-name="T134">email</text:span><text:span text:style-name="T135">至全球學程，呂先生信箱</text:span></text:p>
            <text:p text:style-name="P136"><text:s text:c="3"/>h346959@mail.ntust.edu.tw。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人簽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備註</text:p>
          </table:table-cell>
          <table:covered-table-cell/>
          <table:table-cell table:style-name="TableCell145" table:number-columns-spanned="3">
            <text:p text:style-name="P146"><text:span text:style-name="T147">申請日請</text:span><text:span text:style-name="T148">：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11-12T06:54:00Z</meta:creation-date>
    <dc:date>2020-11-12T06:54:00Z</dc:date>
    <meta:print-date>2020-11-1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