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0.0097in"/>
    </style:style>
    <style:style style:name="TableColumn5" style:family="table-column">
      <style:table-column-properties style:column-width="1.693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2.9604in"/>
    </style:style>
    <style:style style:name="Table2" style:family="table">
      <style:table-properties style:width="7.281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3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style:line-break="normal" fo:text-align="end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2.670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-complex="Times New Roman"/>
    </style:style>
    <style:style style:name="T1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1" style:parent-style-name="預設段落字型" style:family="text">
      <style:text-properties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3" style:parent-style-name="預設段落字型" style:family="text">
      <style:text-properties style:font-name-complex="Times New Roman"/>
    </style:style>
    <style:style style:name="T14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6" style:parent-style-name="預設段落字型" style:family="text">
      <style:text-properties style:font-name-complex="Times New Roman"/>
    </style:style>
    <style:style style:name="T14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50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58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Row159" style:family="table-row">
      <style:table-row-properties style:min-row-height="0.495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line-height="200%"/>
      <style:text-properties style:font-name-complex="Times New Roman"/>
    </style:style>
    <style:style style:name="TableRow164" style:family="table-row">
      <style:table-row-properties style:min-row-height="0.495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Default" style:family="paragraph">
      <style:paragraph-properties fo:text-align="end" fo:line-height="200%"/>
    </style:style>
    <style:style style:name="T169" style:parent-style-name="預設段落字型" style:family="text">
      <style:text-properties style:font-name-complex="Times New Roman"/>
    </style:style>
    <style:style style:name="T170" style:parent-style-name="預設段落字型" style:family="text">
      <style:text-properties style:font-name="新細明體" style:font-name-asian="新細明體" style:font-name-complex="Times New Roman"/>
    </style:style>
    <style:style style:name="T171" style:parent-style-name="預設段落字型" style:family="text">
      <style:text-properties style:font-name-complex="Times New Roman"/>
    </style:style>
  </office:automatic-styles>
  <office:body>
    <office:text text:use-soft-page-breaks="true">
      <text:p text:style-name="P1">全球發展工程學士學位學程交換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行動電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mail</text:p>
          </table:table-cell>
          <table:table-cell table:style-name="TableCell29" table:number-columns-spanned="4">
            <text:p text:style-name="P30">各種相關通知會寄到此E-mail，請務必正確填寫，並隨時查收。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系級班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雙主修輔系</text:p>
          </table:table-cell>
          <table:table-cell table:style-name="TableCell39">
            <text:p text:style-name="P40"><text:span text:style-name="T41">□</text:span><text:span text:style-name="T42">無</text:span><text:span text:style-name="T43"><text:s text:c="5"/></text:span></text:p>
            <text:p text:style-name="P44"><text:span text:style-name="T45">□</text:span><text:span text:style-name="T46">雙主修</text:span><text:span text:style-name="T47">_____________</text:span><text:span text:style-name="T48">系</text:span></text:p>
            <text:p text:style-name="P49"><text:span text:style-name="T50">□</text:span><text:span text:style-name="T51">輔系</text:span><text:span text:style-name="T52">_______________</text:span><text:span text:style-name="T53">系</text:span></text:p>
          </table:table-cell>
        </table:table-row>
        <table:table-row table:style-name="TableRow54">
          <table:table-cell table:style-name="TableCell55">
            <text:p text:style-name="P56">修課紀錄</text:p>
          </table:table-cell>
          <table:table-cell table:style-name="TableCell57" table:number-columns-spanned="2">
            <text:p text:style-name="P58">已修畢________學分</text:p>
          </table:table-cell>
          <table:covered-table-cell/>
          <table:table-cell table:style-name="TableCell59">
            <text:p text:style-name="P60">休學紀錄</text:p>
          </table:table-cell>
          <table:table-cell table:style-name="TableCell61">
            <text:p text:style-name="P62"><text:span text:style-name="T63">□</text:span><text:span text:style-name="T64">未曾休學</text:span></text:p>
            <text:p text:style-name="P65"><text:span text:style-name="T66">□</text:span><text:span text:style-name="T67">曾休學</text:span><text:span text:style-name="T68">___</text:span><text:span text:style-name="T69">_</text:span><text:span text:style-name="T70">學期</text:span></text:p>
          </table:table-cell>
        </table:table-row>
        <table:table-row table:style-name="TableRow71">
          <table:table-cell table:style-name="TableCell72">
            <text:p text:style-name="P73">歷年學業平均</text:p>
          </table:table-cell>
          <table:table-cell table:style-name="TableCell74" table:number-columns-spanned="2">
            <text:p text:style-name="P75">GPA______________</text:p>
            <text:p text:style-name="P76">全班排名__________</text:p>
          </table:table-cell>
          <table:covered-table-cell/>
          <table:table-cell table:style-name="TableCell77">
            <text:p text:style-name="P78">外語能力成績</text:p>
          </table:table-cell>
          <table:table-cell table:style-name="TableCell79">
            <text:p text:style-name="P80"><text:span text:style-name="T81">_______________</text:span><text:span text:style-name="T82">_______</text:span><text:span text:style-name="T83">(</text:span><text:span text:style-name="T84">ex:</text:span><text:span text:style-name="T85">多益</text:span><text:span text:style-name="T86">700</text:span><text:span text:style-name="T87">分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日語能力成績</text:p>
          </table:table-cell>
          <table:table-cell table:style-name="TableCell92" table:number-columns-spanned="2">
            <text:p text:style-name="P93">______________(ex<text:s/>: N3)</text:p>
          </table:table-cell>
          <table:covered-table-cell/>
          <table:table-cell table:style-name="TableCell94">
            <text:p text:style-name="P95">預計出國時間</text:p>
          </table:table-cell>
          <table:table-cell table:style-name="TableCell96">
            <text:p text:style-name="P97">110-1</text:p>
          </table:table-cell>
        </table:table-row>
        <table:table-row table:style-name="TableRow98">
          <table:table-cell table:style-name="TableCell99">
            <text:p text:style-name="P100">交換學校</text:p>
          </table:table-cell>
          <table:table-cell table:style-name="TableCell101" table:number-columns-spanned="4">
            <text:p text:style-name="P102">國家___________________ <text:s text:c="3"/>學校名稱__________________________________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繳</text:p>
            <text:p text:style-name="P106">交</text:p>
            <text:p text:style-name="P107">附</text:p>
            <text:p text:style-name="P108">件</text:p>
            <text:p text:style-name="P109">查</text:p>
            <text:p text:style-name="P110">核</text:p>
            <text:p text:style-name="P111">欄</text:p>
          </table:table-cell>
          <table:covered-table-cell/>
          <table:table-cell table:style-name="TableCell112" table:number-columns-spanned="3">
            <text:p text:style-name="Default"><text:span text:style-name="T113">□<text:s/></text:span><text:span text:style-name="T114">申請表</text:span><text:span text:style-name="T115">(</text:span><text:span text:style-name="T116">本表</text:span><text:span text:style-name="T117">，請另單獨</text:span><text:span text:style-name="T118">email<text:s/></text:span><text:span text:style-name="T119">word</text:span><text:span text:style-name="T120">檔一份</text:span><text:span text:style-name="T121">)</text:span><text:span text:style-name="T122">。</text:span></text:p>
            <text:p text:style-name="Default"><text:span text:style-name="T123">□<text:s/></text:span><text:span text:style-name="T124">歷年中、英文成績單</text:span><text:span text:style-name="T125">。（須含</text:span><text:span text:style-name="T126">10</text:span><text:span text:style-name="T127">9</text:span><text:span text:style-name="T128">-</text:span><text:span text:style-name="T129">1</text:span><text:span text:style-name="T130">學期成績）</text:span></text:p>
            <text:p text:style-name="Default"><text:span text:style-name="T131">□</text:span><text:span text:style-name="T132"><text:s/></text:span><text:span text:style-name="T133">有效期限內之外語測驗成績單</text:span><text:span text:style-name="T134">。（日檢、多益、托福、雅思、全民英檢）</text:span></text:p>
            <text:p text:style-name="Default"><text:span text:style-name="T135">□<text:s/></text:span><text:span text:style-name="T136">中、英文自傳各一份。</text:span><text:span text:style-name="T137">（無標準格式</text:span><text:span text:style-name="T138">）</text:span></text:p>
            <text:p text:style-name="Default"><text:span text:style-name="T139">□<text:s/></text:span><text:span text:style-name="T140">中、英文讀書計畫各一份。（無標準格式）</text:span></text:p>
            <text:p text:style-name="Default"><text:span text:style-name="T141">□ 學生證正反面影本</text:span><text:span text:style-name="T142">。</text:span></text:p>
            <text:p text:style-name="Default"><text:span text:style-name="T143">□<text:s/></text:span><text:span text:style-name="T144">護照照片頁影本</text:span><text:span text:style-name="T145">。</text:span></text:p>
            <text:p text:style-name="Default"><text:span text:style-name="T146">□<text:s/></text:span><text:span text:style-name="T147">目前就讀學制期間優秀表現或得獎紀錄影本一份</text:span><text:span text:style-name="T148">，無則免</text:span><text:span text:style-name="T149">。</text:span></text:p>
            <text:p text:style-name="P150"><text:s text:c="2"/>（包含：參賽獲獎紀錄、證照證明、社團幹部證明或其他傑出表現證明等）</text:p>
            <text:p text:style-name="Default"><text:span text:style-name="T151">□<text:s/></text:span><text:span text:style-name="T152">以上資料需掃描成電子檔</text:span><text:span text:style-name="T153">，並合併成一份，</text:span><text:span text:style-name="T154">e</text:span><text:span text:style-name="T155">mail</text:span><text:span text:style-name="T156">至</text:span><text:span text:style-name="T157">全球學程，呂先生信箱</text:span></text:p>
            <text:p text:style-name="P158"><text:s text:c="3"/>h346959@mail.ntust.edu.tw。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申請人簽名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備註</text:p>
          </table:table-cell>
          <table:covered-table-cell/>
          <table:table-cell table:style-name="TableCell167" table:number-columns-spanned="3">
            <text:p text:style-name="P168"><text:span text:style-name="T169">申請日請</text:span><text:span text:style-name="T170">： <text:s text:c="4"/></text:span><text:span text:style-name="T171">年 <text:s text:c="4"/>月 <text:s text:c="4"/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3-26T09:08:00Z</meta:creation-date>
    <dc:date>2021-03-26T09:08:00Z</dc:date>
    <meta:print-date>2020-11-11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